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master-page-name="MPF1" style:family="paragraph">
      <style:paragraph-properties fo:break-before="page" fo:text-align="end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center" fo:margin-bottom="0in" fo:line-height="100%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53" style:family="table-column">
      <style:table-column-properties style:column-width="0.052in" style:use-optimal-column-width="false"/>
    </style:style>
    <style:style style:name="TableColumn54" style:family="table-column">
      <style:table-column-properties style:column-width="2.2125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1.627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1.0312in" style:use-optimal-column-width="false"/>
    </style:style>
    <style:style style:name="Table52" style:family="table">
      <style:table-properties style:width="6.891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79" style:family="table-row">
      <style:table-row-properties style:min-row-height="0.5826in" style:use-optimal-row-height="false" fo:keep-together="alway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2" style:parent-style-name="Обычный" style:family="paragraph">
      <style:text-properties fo:hyphenate="true"/>
    </style:style>
    <style:style style:name="P83" style:parent-style-name="Обычный" style:family="paragraph">
      <style:text-properties fo:hyphenate="tru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94" style:family="table-row">
      <style:table-row-properties style:min-row-height="0.3562in"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22" style:family="table-row">
      <style:table-row-properties style:min-row-height="0.3652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margin-bottom="0in" fo:line-height="100%">
        <style:tab-stops>
          <style:tab-stop style:type="left" style:position="5.479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37" style:family="table-column">
      <style:table-column-properties style:column-width="1.6972in" style:use-optimal-column-width="false"/>
    </style:style>
    <style:style style:name="TableColumn138" style:family="table-column">
      <style:table-column-properties style:column-width="5.1187in" style:use-optimal-column-width="false"/>
    </style:style>
    <style:style style:name="Table136" style:family="table">
      <style:table-properties style:width="6.8159in" fo:margin-left="0.075in" table:align="left"/>
    </style:style>
    <style:style style:name="TableRow139" style:family="table-row">
      <style:table-row-properties style:min-row-height="0.2597in" style:use-optimal-row-height="false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margin-bottom="0in" fo:line-height="100%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6" style:family="table-row">
      <style:table-row-properties style:min-row-height="0.1805in" style:use-optimal-row-height="false"/>
    </style:style>
    <style:style style:name="P147" style:parent-style-name="Обычный" style:family="paragraph">
      <style:text-properties fo:hyphenate="true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0" style:family="table-row">
      <style:table-row-properties style:min-row-height="0.7034in" style:use-optimal-row-height="false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риказ Министерства здравоохранения Свердловской области от 15.03.2021 № 453-п «Об осуществлении в 2021 году государственными бюджетными и автономными<text:s/>учреждениями здравоохранения Свердловской области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 осуществления»</text:p>
      <text:p text:style-name="P13"/>
      <text:p text:style-name="P14"/>
      <text:p text:style-name="P15"><text:span text:style-name="T16">В соответствии со статьей 101 Областного закона от 10 марта 1999 года<text:s/></text:span><text:span text:style-name="T17"><text:line-break/></text:span><text:span text:style-name="T18">№ 4-ОЗ «О правовых актах в Свердловской области», постановлением Правительства Свердловской области от 04.02.2021 № 52-ПП «Об установлении меры социальной поддержки в форме дополнит</text:span><text:span text:style-name="T19">ельных выплат медицинским и иным работникам государственных медицинских организаций, медицинских организаций частной системы здравоохранения, оказывающих медицинскую помощь по диагностике и лечению новой коронавирусной инфекции, и работникам организаций, о</text:span><text:span text:style-name="T20">существляющих предоставление транспортных услуг при оказании скорой медицинской помощи лицам, у которых выявлена новая коронавирусная инфекция»</text:span></text:p>
      <text:p text:style-name="P21">ПРИКАЗЫВАЮ:</text:p>
      <text:p text:style-name="P22"><text:span text:style-name="T23">1. Внести в приказ Министерства здравоохранения Свердловской области от</text:span><text:span text:style-name="T24"> </text:span><text:span text:style-name="T25">15.03.2021 № 453-п «Об осуще</text:span><text:span text:style-name="T26">ствлении в 2021 году государственными бюджетными и автономными учреждениями здравоохранения Свердловской области полномочий Министерства здравоохранения Свердловской области по исполнению публичных обязательств перед физическими лицами, подлежащих исполнен</text:span><text:span text:style-name="T27">ию в денежной форме, и финансового обеспечения их осуществления» («Официальный интернет-портал правовой информации Свердловской области» (www.pravo.gov66.ru), 2021, 17 марта, № 29631), с изменениями, внесенными приказами Министерства здравоохранения Свердл</text:span><text:span text:style-name="T28">овской области от 23.03.2021 № 534-п, от 19.04.2021 № 795-п, от 14.07.2021 № 1570-п, от 25.08.2021<text:s/></text:span><text:span text:style-name="T29"><text:line-break/></text:span><text:span text:style-name="T30">№ 1912-п, от 18.11.2021 № 2640-п</text:span><text:span text:style-name="T31">, следующие изменения:</text:span></text:p>
      <text:p text:style-name="P32">1) в наименовании и в графе 5 строки 1 приложения № 1 слова «в 2021 году» исключить;</text:p>
      <text:p text:style-name="P33"><text:span text:style-name="T34">2)</text:span><text:span text:style-name="T35"> </text:span><text:span text:style-name="T36">подпункт 7 графы 5 строки 1 приложения № 1 изложить в новой редакции:</text:span></text:p>
      <text:p text:style-name="P37">«7) прочему немедицинскому персоналу, непосредственно осуществляющему профессиональную деятельность в структурных подразделениях медицинских организаций, перепрофилированных для оказания медицинской помощи лицам, у которых выявлена новая коронавирусная инфекция, в условиях стационара и инфекционных отделениях медицинских организаций;</text:p>
      <text:soft-page-break/>
      <text:p text:style-name="P38">8) водителям автомобилей, осуществляющим транспортировку лиц, у которых выявлена новая коронавирусная инфекция»;</text:p>
      <text:p text:style-name="P39">3) в приложении к Порядку по исполнению публичных обязательств перед физическими лицами, подлежащих исполнению в денежной форме, государственными бюджетными и автономными учреждениями<text:s/>здравоохранения Свердловской области, которым от имени и по поручению Министерства здравоохранения Свердловской области передаются полномочия по исполнению публичных обязательств перед физическими лицами, подлежащих исполнению в денежной форме,<text:s/>слова «за 2021 год» заменить словами «за _______год»;</text:p>
      <text:p text:style-name="P40">2. Настоящий приказ вступает в силу со дня его официального опубликования и распространяет свое действие на отношения, возникшие с 1 января 2022 года.</text:p>
      <text:p text:style-name="P41">3. Настоящий приказ опубликовать на «Официальном<text:s/>интернет-портале правовой информации Свердловской области» (www.pravo.gov66.ru).</text:p>
      <text:p text:style-name="P42">4. Контроль за исполнением настоящего приказа возложить на И.о. Заместителя Министра здравоохранения Свердловской области К.П. Бидонько.</text:p>
      <text:p text:style-name="P43"/>
      <text:p text:style-name="P44"/>
      <text:p text:style-name="P45">Министр<text:tab/><text:tab/><text:tab/><text:tab/><text:tab/><text:tab/><text:tab/><text:tab/><text:tab/><text:s text:c="19"/>А.А. Карлов</text:p>
      <text:p text:style-name="P46"/>
      <text:p text:style-name="P49">ЛИСТ СОГЛАСОВАНИЯ</text:p>
      <text:p text:style-name="P50">проекта приказа Министерства здравоохранения Свердловской области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Наименование проекта:</text:span></text:p>
          </table:table-cell>
          <table:covered-table-cell/>
          <table:table-cell table:style-name="TableCell64" table:number-columns-spanned="5">
            <text:p text:style-name="Безинтервала"><text:span text:style-name="T65">«</text:span><text:span text:style-name="T66">О внесении изменений в приказ Министерства здравоохранения Свердловской области от 15.03.2021 № 453-п «Об осуществлении в 2021 году<text:s/></text:span><text:span text:style-name="T67">государственными бюджетными и автономными учреждениями здравоохранения Свердловской области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<text:s/></text:span><text:span text:style-name="T68">и финансового обеспечения их осуществления»</text:span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 table:number-rows-spanned="2">
            <text:p text:style-name="P74">Должность</text:p>
          </table:table-cell>
          <table:covered-table-cell/>
          <table:table-cell table:style-name="TableCell75" table:number-rows-spanned="2">
            <text:p text:style-name="P76">Фамилия и инициалы</text:p>
          </table:table-cell>
          <table:table-cell table:style-name="TableCell77" table:number-columns-spanned="3">
            <text:p text:style-name="P78">Сроки и результаты согласования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>
            <text:p text:style-name="P85">Дата поступ-</text:p>
            <text:p text:style-name="P86">ления на</text:p>
            <text:p text:style-name="P87">согласо-вание</text:p>
          </table:table-cell>
          <table:table-cell table:style-name="TableCell88">
            <text:p text:style-name="P89">Дата</text:p>
            <text:p text:style-name="P90">согласо-</text:p>
            <text:p text:style-name="P91">вания</text:p>
          </table:table-cell>
          <table:table-cell table:style-name="TableCell92">
            <text:p text:style-name="P93">Замечания и подпись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И.о. Заместитеяь Министра здравоохранения Свердловской области</text:span></text:p>
          </table:table-cell>
          <table:covered-table-cell/>
          <table:table-cell table:style-name="TableCell100">
            <text:p text:style-name="P101"><text:span text:style-name="T102">Бидонько К.П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14">
            <text:p text:style-name="P115">Колетова М.В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Начальник юридического отдела</text:p>
          </table:table-cell>
          <table:covered-table-cell/>
          <table:table-cell table:style-name="TableCell127">
            <text:p text:style-name="P128">Белошевич С.О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Ответственный за содержание проекта:</text:p>
          </table:table-cell>
          <table:table-cell table:style-name="TableCell142">
            <text:h text:style-name="P143" text:outline-level="1"><text:span text:style-name="T144">Начальник планово-экономического отдела<text:s/></text:span><text:span text:style-name="T145">государственного казенного учреждения Свердловской области «Финансово-хозяйственное управление» Колесникова Мария Владимировна</text:span></text:h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h text:style-name="P149" text:outline-level="1"/>
          </table:table-cell>
        </table:table-row>
        <table:table-row table:style-name="TableRow150">
          <table:table-cell table:style-name="TableCell151">
            <text:p text:style-name="P152">Исполнитель:</text:p>
          </table:table-cell>
          <table:table-cell table:style-name="TableCell153">
            <text:h text:style-name="P154" text:outline-level="1">Еремина Наталья Викторовна – ведущий экономист планово-экономического отдела государственного казенного<text:s/>учреждения Свердловской области «Финансово-хозяйственное управление», (343) 312-00-03 (доб. 371)</text:h>
            <text:h text:style-name="P155" text:outline-level="1"/>
            <text:h text:style-name="P156" text:outline-level="1"/>
          </table:table-cell>
        </table:table-row>
      </table:table>
      <text:p text:style-name="P157">Рассылка:</text:p>
      <text:p text:style-name="P158"><text:span text:style-name="T159">отдел бухгалтерского учета и отчетности Министерства здравоохранения Свердловской области</text:span><text:span text:style-name="T160">;</text:span></text:p>
      <text:p text:style-name="P161"/>
      <text:p text:style-name="P162"/>
      <text:p text:style-name="P163"/>
      <text:p text:style-name="P164"><text:span text:style-name="T165">Размещение на сайте Министер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47" style:parent-style-name="Верхнийколонтитул" style:family="paragraph">
      <style:paragraph-properties fo:text-align="center"/>
    </style:style>
    <style:style style:name="P48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47"/>
        <text:p text:style-name="Верхнийколонтитул"/>
      </style:header>
    </style:master-page>
    <style:master-page style:next-style-name="MP1" style:name="MPF1" style:page-layout-name="PL1">
      <style:header>
        <text:p text:style-name="P48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лександра А. Смагина</meta:initial-creator>
    <dc:creator>Еремина Наталья Викторовна</dc:creator>
    <meta:creation-date>2022-04-04T09:43:00Z</meta:creation-date>
    <dc:date>2022-04-05T11:55:00Z</dc:date>
    <meta:print-date>2022-04-05T11:52:00Z</meta:print-date>
    <meta:template xlink:href="Normal" xlink:type="simple"/>
    <meta:editing-cycles>9</meta:editing-cycles>
    <meta:editing-duration>PT8100S</meta:editing-duration>
    <meta:document-statistic meta:page-count="3" meta:paragraph-count="9" meta:word-count="733" meta:character-count="4904" meta:row-count="34" meta:non-whitespace-character-count="4180"/>
  </office:meta>
</office:document-meta>
</file>